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Expte. 29462 SFT, presentado por el Diputado Olivera, Ricardo, por el cual se solicita disponga informar respecto de los motivos por los que la Comuna de Vera y Pintado, Departamento San Justo, no esta cumpliendo con lo establecido por el artículo 29 de la Ley 2439- Ley Orgánica de Comunas, y por las razones expuestas en sus fundamentos y las que podrá <text:s/>dar el miembro informante , aconseja su<text:span text:style-name="T1"> </text:span><text:span text:style-name="T2">aprobación.-</text:span></text:p>
      <text:p text:style-name="P5">SALA DE LA COMISION, 22 DE OCTUBRE DE 2014.-</text:p>
      <text:p text:style-name="P5">FIRMANTES. ERIKA GONNET- MIRIAM CINALLI- DARIO VEGA- ADRIANA PANELLA.-</text:p>
      <text:p text:style-name="P5"/>
      <text:p text:style-name="P6"/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3.5$Linux_x86 LibreOffice_project/350m1$Build-2</meta:generator>
    <dc:date>2014-10-23T10:35:53</dc:date>
    <meta:print-date>2014-06-10T11:00:31</meta:print-date>
    <meta:document-statistic meta:table-count="0" meta:image-count="0" meta:object-count="0" meta:page-count="1" meta:paragraph-count="5" meta:word-count="105" meta:character-count="914" meta:non-whitespace-character-count="530"/>
    <meta:template xlink:type="simple" xlink:actuate="onRequest" xlink:title="Predeterminado" xlink:href="../../../../.config/libreoffice/3/user/template/Predeterminado.ott" meta:date="2014-03-18T10:20:26"/>
  </office:meta>
</office:document-meta>
</file>